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schuur voor tijdelijke huisvesting - De Peinder Mieden 9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einder Mieden 9 Opeinde, de bouw van een schuur voor tijdelijke huisvesting, ontvangen: 15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460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0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0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Peinder Mieden 9 Opeinde, de bouw van een schuur voor tijdelijke huisvesting, ontvangen: 15 juli 2020</meta:user-defined>
    <dc:language>nl</dc:language>
    <meta:user-defined meta:name="OVERHEID.EPSG28992/DC.spatial">199775.77 571518.79</meta:user-defined>
    <meta:user-defined meta:name="DC.title">Gemeente Smallingerland - aanvraag omgevingsvergunning - de bouw van een schuur voor tijdelijke huisvesting - De Peinder Mieden 9 Opeinde</meta:user-defined>
    <meta:user-defined meta:name="OVERHEID.PostcodeHuisnummer/OVERHEIDop.postcodeHuisnummer">9218RZ 2</meta:user-defined>
    <meta:user-defined meta:name="OVERHEIDop.straatnaam">De Peinder Mieden</meta:user-defined>
    <meta:user-defined meta:name="OVERHEIDop.woonplaats">Opeinde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604</meta:user-defined>
    <meta:user-defined meta:name="OVERHEIDop.GmbID/DC.identifier">gmb-2020-184604</meta:user-defined>
    <meta:user-defined meta:name="OVERHEIDop.versieInformatie"/>
  </office:meta>
</office:document-meta>
</file>