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pelweg ongenummerd (openbare ruimte nabij huisnummer 4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pelweg ongenummerd (openbare ruimte nabij huisnummer 42) in Mierlo</text:p>
            <text:p text:style-name="common-al">Datum ontvangst: 16 juli 2020</text:p>
            <text:p text:style-name="common-al">Omschrijving: het kandebaleren van drie haagbeuken in verband met ernstige wortelopdru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3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60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11.33 383947.34</meta:user-defined>
    <meta:user-defined meta:name="DC.title">Kennisgeving ontvangst aanvraag omgevingsvergunning Kapelweg ongenummerd (openbare ruimte nabij huisnummer 42) in Mierlo</meta:user-defined>
    <meta:user-defined meta:name="OVERHEID.PostcodeHuisnummer/OVERHEIDop.postcodeHuisnummer">5731VJ 66</meta:user-defined>
    <meta:user-defined meta:name="OVERHEIDop.straatnaam">Kapelweg</meta:user-defined>
    <meta:user-defined meta:name="OVERHEIDop.woonplaats">Mier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603</meta:user-defined>
    <meta:user-defined meta:name="OVERHEIDop.GmbID/DC.identifier">gmb-2020-184603</meta:user-defined>
    <meta:user-defined meta:name="OVERHEIDop.versieInformatie"/>
  </office:meta>
</office:document-meta>
</file>