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vrijstaande woning met een aangebouwde bergruimte en tuinhuis op het achtererf - Hugo de Grootlaan 6D, Lichtenberglocatie kavel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go de Grootlaan 6D, Lichtenberglocatie kavel 20, bouwen van een vrijstaande woning met een aangebouwde bergruimte en tuinhuis op het achtererf, 06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11</meta:user-defined>
    <dc:language>nl</dc:language>
    <meta:user-defined meta:name="OVERHEID.EPSG28992/DC.spatial">153804.051 461598.042</meta:user-defined>
    <meta:user-defined meta:name="DC.title">Gemeente Amersfoort, Bergkwartier/Bosgebied - verlening omgevingsvergunning - bouwen van een vrijstaande woning met een aangebouwde bergruimte en tuinhuis op het achtererf - Hugo de Grootlaan 6D, Lichtenberglocatie kavel 20, Amersfoort</meta:user-defined>
    <meta:user-defined meta:name="OVERHEID.PostcodeHuisnummer/OVERHEIDop.postcodeHuisnummer">3818TB 6</meta:user-defined>
    <meta:user-defined meta:name="OVERHEIDop.straatnaam">Hugo de Groot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594</meta:user-defined>
    <meta:user-defined meta:name="OVERHEIDop.GmbID/DC.identifier">gmb-2020-184594</meta:user-defined>
    <meta:user-defined meta:name="OVERHEIDop.versieInformatie"/>
  </office:meta>
</office:document-meta>
</file>