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a Palmstraat 306, 2135 LN, verleggen van het dak en plaatsen van een dakkapel aan de voor en achterzijde van de woning, 20-01-2020, zaaknummer 3465144, olonummer 4897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5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74 478971</meta:user-defined>
    <meta:user-defined meta:name="DC.title">Aangevraagde omgevingsvergunning, Hoofddorp, Etta Palmstraat 306, 2135 LN, verleggen van het dak en plaatsen van een dakkapel aan de voor en achterzijde van de woning, 20-01-2020, zaaknummer 3465144, olonummer 4897239.</meta:user-defined>
    <meta:user-defined meta:name="OVERHEID.PostcodeHuisnummer/OVERHEIDop.postcodeHuisnummer">2135LA 3</meta:user-defined>
    <meta:user-defined meta:name="OVERHEIDop.straatnaam">Etta Palmstraat</meta:user-defined>
    <meta:user-defined meta:name="OVERHEIDop.woonplaats">Hoofddorp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459</meta:user-defined>
    <meta:user-defined meta:name="OVERHEIDop.GmbID/DC.identifier">gmb-2020-18459</meta:user-defined>
    <meta:user-defined meta:name="OVERHEIDop.versieInformatie"/>
  </office:meta>
</office:document-meta>
</file>