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Henri Jonaslaan 16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i Jonaslaan 16, 6075 CH, Herkenbosch: het bouwen van een woning. Datum aanvraag: 14 jul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57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7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7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680.91 352445.397</meta:user-defined>
    <meta:user-defined meta:name="DC.title">Aangevraagde omgevingsvergunning - Henri Jonaslaan 16 - Herkenbosch</meta:user-defined>
    <meta:user-defined meta:name="OVERHEID.PostcodeHuisnummer/OVERHEIDop.postcodeHuisnummer">6075CH 16</meta:user-defined>
    <meta:user-defined meta:name="OVERHEIDop.straatnaam">Henri Jonaslaan</meta:user-defined>
    <meta:user-defined meta:name="OVERHEIDop.woonplaats">Herkenbosch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79</meta:user-defined>
    <meta:user-defined meta:name="OVERHEIDop.GmbID/DC.identifier">gmb-2020-184579</meta:user-defined>
    <meta:user-defined meta:name="OVERHEIDop.versieInformatie"/>
  </office:meta>
</office:document-meta>
</file>