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29 (O2020-123\0971149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23\0971149339, aanvraag omgevingsvergunning met bijlagen ingekomen van mevrouw M.M.T.B. Eussen-Kurvers, handelend onder de naam M. Eussen-Kurvers, gevestigd aan het Beatrixplein 26, 6129 BG Urmond, voor het tijdelijk plaatsen van een frietkraam op de parkeerplaats gelegen aan de Julianastraat 29, 6129 BT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/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457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64.81 334806.69</meta:user-defined>
    <meta:user-defined meta:name="DC.title">Ontvangen aanvraag omgevingsvergunning Julianastraat 29 (O2020-123\0971149339)</meta:user-defined>
    <meta:user-defined meta:name="OVERHEID.PostcodeHuisnummer/OVERHEIDop.postcodeHuisnummer">6129BT 31</meta:user-defined>
    <meta:user-defined meta:name="OVERHEIDop.straatnaam">Julianastraat</meta:user-defined>
    <meta:user-defined meta:name="OVERHEIDop.woonplaats">Urmo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78</meta:user-defined>
    <meta:user-defined meta:name="OVERHEIDop.GmbID/DC.identifier">gmb-2020-184578</meta:user-defined>
    <meta:user-defined meta:name="OVERHEIDop.versieInformatie"/>
  </office:meta>
</office:document-meta>
</file>