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ybertsen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gemeente Putten een aanvraag ontvangen voor het uitbouwen van een berging op locatie Huybertsenweg 62. De aanvraag is geregistreerd onder zaaknummer W 20/302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57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81 474380</meta:user-defined>
    <meta:user-defined meta:name="DC.title">Kennisgeving ontvangst aanvraag omgevingsvergunning Huybertsenweg 62</meta:user-defined>
    <meta:user-defined meta:name="OVERHEID.PostcodeHuisnummer/OVERHEIDop.postcodeHuisnummer">3882KB 62</meta:user-defined>
    <meta:user-defined meta:name="OVERHEIDop.straatnaam">Huybertsenweg</meta:user-defined>
    <meta:user-defined meta:name="OVERHEIDop.woonplaats">Putt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75</meta:user-defined>
    <meta:user-defined meta:name="OVERHEIDop.GmbID/DC.identifier">gmb-2020-184575</meta:user-defined>
    <meta:user-defined meta:name="OVERHEIDop.versieInformatie"/>
  </office:meta>
</office:document-meta>
</file>