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758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dastrale gemeente Hoogezand, sectie F perceelnummer 7584. Voor het kappen van 67 bomen rond om Goeman Borgessiusstraat, Gorecht-West fase 4, 15-07-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53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67.29 575100.921</meta:user-defined>
    <meta:user-defined meta:name="DC.title">Sectie F perceel 7584 Hoogezand aanvraag omgevingsvergunning</meta:user-defined>
    <meta:user-defined meta:name="OVERHEID.PostcodeHuisnummer/OVERHEIDop.postcodeHuisnummer">9602VA 21</meta:user-defined>
    <meta:user-defined meta:name="OVERHEIDop.straatnaam">Goeman Borgesiusstraat</meta:user-defined>
    <meta:user-defined meta:name="OVERHEIDop.woonplaats">Hoogez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37</meta:user-defined>
    <meta:user-defined meta:name="OVERHEIDop.GmbID/DC.identifier">gmb-2020-184537</meta:user-defined>
    <meta:user-defined meta:name="OVERHEIDop.versieInformatie"/>
  </office:meta>
</office:document-meta>
</file>