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markt Westerstraat (Reglement Marktadviescommissie markt Westerstraat 2020)</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markt Westerstraat</text:p>
            <text:p text:style-name="al"/>
            <text:p text:style-name="al">
            <text:span text:style-name="nadrukvet">
              <text:span text:style-name="nadrukondlijn">besluit de bestuurscommissie van stadsdeel Centrum</text:span>
            </text:span>
          </text:p>
            <text:p text:style-name="al"/>
            <text:p text:style-name="al">het Reglement Marktadviescommissie markt Westerstraat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markt Westerstraat betref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5 marktondernemers, die een plaats hebben op de markt Westerstraat, een vertegenwoordiger van de Centrale Vereniging van Ambulante Handel en/of een vertegenwoordiger van een lokale koopliedenvereniging.</text:p>
              </text:list-item>
              <text:list-item text:style-override="id1-3-2-2-2-3">
                <text:number>2.2</text:number>
                <text:p text:style-name="al">De 3 marktondernemers bestaan uit: 3 marktondernemers met een vergunning voor een (tijdelijke) vaste plaats of voorkeurskaart en 2 marktondernemers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markt Westerstraa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p text:style-name="al"/>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 5.1 </text:number>
                <text:p text:style-name="al">De Marktadviescommissie heeft als taak om gevraagd en ongevraagd de bestuurscommissie en het Marktbureau te adviseren inzake het beleid en de dagelijkse gang van zaken omtrent de markt Westerstraat. De adviezen van de Marktadviescommissie zijn niet bindend. </text:p>
                <text:p text:style-name="al"/>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p text:style-name="al">De Marktadviescommissie kan ongevraagd bij de bestuurscommissie dan wel het Marktbureau een schriftelijk en gemotiveerd verzoek indienen om een beslissing te nemen over kwesties rondom de dagelijkse gang van zaken op de markt Westerstraat. De Marktadviescommissie kan dit verzoek pas doen als voorafgaand hieraan de leden van de Marktadviescommissie in een vergadering in meerderheid voor de indiening van dit verzoek gestemd hebben.</text:p>
                <text:p text:style-name="al"/>
                <text:p text:style-name="al">De Marktadviescommissie is niet bevoegd bindende besluiten te nemen, omdat dat in strijd is met artikel 3.3 van de Marktverordening, waarin bepaald is dat de Marktadviescommissie een adviserende rol heeft voor de bestuurscommissie en voor het Marktbureau. </text:p>
                <text:p text:style-name="al"/>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markt Westerstraat.</text:p>
              </text:list-item>
              <text:list-item text:style-override="id1-3-2-2-5-3">
                <text:number>5.2</text:number>
                <text:p text:style-name="al">De Marktadviescommissie behandelt louter kwesties met het oog op het collectieve belang van de marktondernemers en het belang van de markt Westerstraa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8">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markt Westerstraa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markt Westerstraa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markt Westerstraat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markt Westerstraat.</text:p>
              </text:list-item>
              <text:list-item text:style-override="id1-3-2-2-8-3">
                <text:number>8.2</text:number>
                <text:p text:style-name="al">De voorzitter van de Marktadviescommissie beslist in aangelegenheden waarin dit reglement niet voorziet, waarbij hij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markt Westerstraat 202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52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markt Westerstraa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markt Westerstraat (Reglement Marktadviescommissie markt Westerstraat 2020)</meta:user-defined>
    <meta:user-defined meta:name="DCTERMS.W3CDTF/DCTERMS.available">2020-07-20</meta:user-defined>
    <meta:user-defined meta:name="DCTERMS.W3CDTF/OVERHEIDop.jaargang">2020</meta:user-defined>
    <meta:user-defined meta:name="OVERHEIDop.publicationIssue">184529</meta:user-defined>
    <meta:user-defined meta:name="OVERHEIDop.betreftRegeling">CVDR642654_1</meta:user-defined>
    <meta:user-defined meta:name="OVERHEIDop.GmbID/DC.identifier">gmb-2020-184529</meta:user-defined>
    <meta:user-defined meta:name="xs:date/OVERHEIDop.startdatum">2020-07-21</meta:user-defined>
    <meta:user-defined meta:name="OVERHEIDop.versieInformatie"/>
  </office:meta>
</office:document-meta>
</file>