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316145 - Fagot 42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Fagot 42 te Ewijk</text:p>
            <text:p text:style-name="common-al">Omschrijving : wijzigen van de voorgevel</text:p>
            <text:p text:style-name="common-al">Datum ontvangst : 13 juli 2020</text:p>
            <text:p text:style-name="common-al">Zaaknummer ODRN : W.Z20.10578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452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2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2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999 431539</meta:user-defined>
    <meta:user-defined meta:name="DC.title">Gemeente Beuningen– aanvraag omgevingsvergunning – OLO 5316145 - Fagot 42 te Ewijk</meta:user-defined>
    <meta:user-defined meta:name="OVERHEID.PostcodeHuisnummer/OVERHEIDop.postcodeHuisnummer">6644AZ 42</meta:user-defined>
    <meta:user-defined meta:name="OVERHEIDop.straatnaam">Fagot</meta:user-defined>
    <meta:user-defined meta:name="OVERHEIDop.woonplaats">Ewijk</meta:user-defined>
    <meta:user-defined meta:name="DCTERMS.W3CDTF/DCTERMS.available">2020-07-20</meta:user-defined>
    <meta:user-defined meta:name="DCTERMS.W3CDTF/OVERHEIDop.jaargang">2020</meta:user-defined>
    <meta:user-defined meta:name="OVERHEIDop.publicationIssue">184525</meta:user-defined>
    <meta:user-defined meta:name="OVERHEIDop.GmbID/DC.identifier">gmb-2020-184525</meta:user-defined>
    <meta:user-defined meta:name="OVERHEIDop.versieInformatie"/>
  </office:meta>
</office:document-meta>
</file>