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artiële herziening bedrijventerrein Oosterweilanden en rond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23 juli 2020 zes weken het volgende ontwerpbestemmingsplan ter inzage ligt:</text:p>
            <text:p text:style-name="common-al"/>
            <text:p text:style-name="common-al">
            <text:span text:style-name="nadrukcur">Het ontwerpbestemmingsplan “</text:span>
            <text:span text:style-name="nadrukcur">Partiële herziening bedrijventerrein Oosterweilanden en rondweg</text:span>
            <text:span text:style-name="nadrukcur">”.</text:span>
          </text:p>
            <text:p text:style-name="common-al"/>
            <text:p text:style-name="common-al">De planherziening heeft ten doel om het vigerende bestemmingsplan ter plaatse bedrijventerrein Oosterweilanden partieel te herzien ten aanzien van de mogelijkheden van tankstations, risicovolle inrichtingen en deels ook erfafscheidingen. Het identificatienummer van het bestemmingsplan is NL.IMRO.1700.202003BPVZFP-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lan ligt vanaf 23 juli 2020 ter inzage. In verband met Covid-19 is het op dit moment niet mogelijk om de stukken op het gemeentehuis in te zien. Eventuele stukken kunt u op aanvraag digitaal ontvangen. Wij verzoeken u telefonisch contact op te nemen via ons algemene nummer 0546-840840 zodat wij uw specifieke verzoek kunnen behandelen.</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452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2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2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wenterand</meta:user-defined>
    <meta:user-defined meta:name="OVERHEID.Informatietype/DC.type">officiële publicatie</meta:user-defined>
    <meta:user-defined meta:name="OVERHEIDgvop.Informatietype/DC.type">Plannen | ruimtelijk</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uimtelijkplan/OVERHEIDop.bekendmakingBetreffendePlan">NL.IMRO.1700.202003BPVZFP-ont1</meta:user-defined>
    <meta:user-defined meta:name="DCTERMS.abstract">Partiële herziening bedrijventerrein Oosterweilanden en rondweg</meta:user-defined>
    <dc:language>nl</dc:language>
    <meta:user-defined meta:name="OVERHEID.EPSG28992/DC.spatial">241406.255 492397.357</meta:user-defined>
    <meta:user-defined meta:name="DC.title">Ontwerpbestemmingsplan “Partiële herziening bedrijventerrein Oosterweilanden en rondweg”</meta:user-defined>
    <meta:user-defined meta:name="OVERHEID.PostcodeHuisnummer/OVERHEIDop.postcodeHuisnummer">7671RL 13</meta:user-defined>
    <meta:user-defined meta:name="OVERHEIDop.straatnaam">Boslandweg</meta:user-defined>
    <meta:user-defined meta:name="OVERHEIDop.woonplaats">Vriezenveen</meta:user-defined>
    <meta:user-defined meta:name="DCTERMS.W3CDTF/DCTERMS.available">2020-07-22</meta:user-defined>
    <meta:user-defined meta:name="DCTERMS.W3CDTF/OVERHEIDop.jaargang">2020</meta:user-defined>
    <meta:user-defined meta:name="OVERHEIDop.publicationIssue">184522</meta:user-defined>
    <meta:user-defined meta:name="OVERHEIDop.GmbID/DC.identifier">gmb-2020-184522</meta:user-defined>
    <meta:user-defined meta:name="OVERHEIDop.versieInformatie"/>
  </office:meta>
</office:document-meta>
</file>