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laat 103, 7325 HD Apeldoorn, het vergroten van een woning (dakkap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0 </text:p>
            <text:p text:style-name="common-al">Wabonummer: D20/0248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517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7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60</meta:user-defined>
    <dc:language>nl</dc:language>
    <meta:user-defined meta:name="OVERHEID.EPSG28992/DC.spatial">197450.011 470519.724</meta:user-defined>
    <meta:user-defined meta:name="DC.title">Aanvraag omgevingsvergunning Het Verlaat 103, 7325 HD Apeldoorn, het vergroten van een woning (dakkapel)</meta:user-defined>
    <meta:user-defined meta:name="OVERHEID.PostcodeHuisnummer/OVERHEIDop.postcodeHuisnummer">7325HG 106</meta:user-defined>
    <meta:user-defined meta:name="OVERHEIDop.straatnaam">Het Verlaat</meta:user-defined>
    <meta:user-defined meta:name="OVERHEIDop.woonplaats">Apeldoorn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|exb-2020-38449</meta:user-defined>
    <meta:user-defined meta:name="OVERHEIDop.publicationIssue">184517</meta:user-defined>
    <meta:user-defined meta:name="OVERHEIDop.GmbID/DC.identifier">gmb-2020-184517</meta:user-defined>
    <meta:user-defined meta:name="OVERHEIDop.versieInformatie"/>
  </office:meta>
</office:document-meta>
</file>