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Buijs Ballotstraat 2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uijs Ballotstraat 29, verwijderen van asbesthoudend materiaal 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78</meta:user-defined>
    <dc:language>nl</dc:language>
    <meta:user-defined meta:name="OVERHEID.EPSG28992/DC.spatial">154477.12 461105.16</meta:user-defined>
    <meta:user-defined meta:name="DC.title">Gemeente Amersfoort, Vermeer-/Leusderkwartier - meldingen slopen - verwijderen van asbesthoudend materiaal - Buijs Ballotstraat 29, Amersfoort</meta:user-defined>
    <meta:user-defined meta:name="OVERHEID.PostcodeHuisnummer/OVERHEIDop.postcodeHuisnummer">3817JN 29</meta:user-defined>
    <meta:user-defined meta:name="OVERHEIDop.straatnaam">Buijs Ballot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13</meta:user-defined>
    <meta:user-defined meta:name="OVERHEIDop.GmbID/DC.identifier">gmb-2020-184513</meta:user-defined>
    <meta:user-defined meta:name="OVERHEIDop.versieInformatie"/>
  </office:meta>
</office:document-meta>
</file>