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an Dedemlaan 17, 8061 CH te Hasselt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Burgemeester en wethouders hebben de volgende sloopmelding ontvangen: </text:p>
            <text:p text:style-name="al"/>
            <text:p text:style-name="al">
            <text:span text:style-name="nadrukvet">10 juli 2020</text:span>
            <text:span text:style-name="nadrukvet"/>
          </text:p>
            <text:p text:style-name="al"/>
            <text:p text:style-name="al">
            <text:span text:style-name="nadrukvet">•</text:span>
            <text:span text:style-name="nadrukvet">van Dedemlaan 17, 8061 CH te Hasselt: </text:span>voor het uitvoeren van sloopwerkzaamheden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84508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508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508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CB/2.5/xml/MC-DRP-OverigeInformatie-Web-CB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Zwartewaterland</meta:user-defined>
    <meta:user-defined meta:name="OVERHEID.Gemeente/DCTERMS.publisher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3231.35 511845.53</meta:user-defined>
    <meta:user-defined meta:name="DC.title">Sloopmelding van Dedemlaan 17, 8061 CH te Hasselt</meta:user-defined>
    <meta:user-defined meta:name="OVERHEID.PostcodeHuisnummer/OVERHEIDop.postcodeHuisnummer">8061CH 17</meta:user-defined>
    <meta:user-defined meta:name="OVERHEIDop.straatnaam">van Dedemlaan</meta:user-defined>
    <meta:user-defined meta:name="OVERHEIDop.woonplaats">Hasselt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4508</meta:user-defined>
    <meta:user-defined meta:name="OVERHEIDop.GmbID/DC.identifier">gmb-2020-184508</meta:user-defined>
    <meta:user-defined meta:name="OVERHEIDop.versieInformatie"/>
  </office:meta>
</office:document-meta>
</file>