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- Markt 14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dalen heeft aan Stichting Dorpshuis Montfort een drank- en horecavergunning verleend voor de inrichting aan de Markt 14, 6065 AW, Montfort. Periode bezwaar: 10 juli 2020 t/m 20 augustus 2020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450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0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4211.815 348580.023</meta:user-defined>
    <meta:user-defined meta:name="DC.title">Verleende Drank- en horecavergunning - Markt 14 - Montfort</meta:user-defined>
    <meta:user-defined meta:name="OVERHEID.PostcodeHuisnummer/OVERHEIDop.postcodeHuisnummer">6065AW 14</meta:user-defined>
    <meta:user-defined meta:name="OVERHEIDop.straatnaam">Markt</meta:user-defined>
    <meta:user-defined meta:name="OVERHEIDop.woonplaats">Montfort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05</meta:user-defined>
    <meta:user-defined meta:name="OVERHEIDop.GmbID/DC.identifier">gmb-2020-184505</meta:user-defined>
    <meta:user-defined meta:name="OVERHEIDop.versieInformatie"/>
  </office:meta>
</office:document-meta>
</file>