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2 containers, een mobiele kraan en een bedrijfsbus met aanhanger van 17 t/m 28 augustus 2020 - Anton Mauve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nton Mauvestraat 16, tijdelijk plaatsen van 2 containers, een mobiele kraan en een bedrijfsbus met aanhanger van 17 t/m 28 augustus 2020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28</meta:user-defined>
    <dc:language>nl</dc:language>
    <meta:user-defined meta:name="OVERHEID.EPSG28992/DC.spatial">155405.9 462291.81</meta:user-defined>
    <meta:user-defined meta:name="DC.title">Gemeente Amersfoort, Vermeer-/Leusderkwartier - verlening vergunning voor tijdelijk gebruik van de weg - tijdelijk plaatsen van 2 containers, een mobiele kraan en een bedrijfsbus met aanhanger van 17 t/m 28 augustus 2020 - Anton Mauvestraat 16, Amersfoort</meta:user-defined>
    <meta:user-defined meta:name="OVERHEID.PostcodeHuisnummer/OVERHEIDop.postcodeHuisnummer">3817DL 16</meta:user-defined>
    <meta:user-defined meta:name="OVERHEIDop.straatnaam">Anton Mauve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95</meta:user-defined>
    <meta:user-defined meta:name="OVERHEIDop.GmbID/DC.identifier">gmb-2020-184495</meta:user-defined>
    <meta:user-defined meta:name="OVERHEIDop.versieInformatie"/>
  </office:meta>
</office:document-meta>
</file>