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II"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91</text:span>
          </text:p>
            <text:p text:style-name="common-al">Op 19 juni 2020 heeft de gemeente een aanvraag omgevingsvergunning ontvangen voor de locatie "Molenbeek II" te Nunspeet.</text:p>
            <text:p text:style-name="common-al">De aanvraag betreft het oprichten van 2 onder 1 kap.</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48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8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8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09.94 489373.13</meta:user-defined>
    <meta:user-defined meta:name="DC.title">Gemeente Nunspeet - Kennisgeving ontvangst aanvraag omgevingsvergunning "Molenbeek II" te Nunspeet</meta:user-defined>
    <meta:user-defined meta:name="OVERHEID.PostcodeHuisnummer/OVERHEIDop.postcodeHuisnummer">8071MP 15</meta:user-defined>
    <meta:user-defined meta:name="OVERHEIDop.straatnaam">Kapzolder</meta:user-defined>
    <meta:user-defined meta:name="OVERHEIDop.woonplaats">Nunspeet</meta:user-defined>
    <meta:user-defined meta:name="DCTERMS.W3CDTF/DCTERMS.available">2020-07-20</meta:user-defined>
    <meta:user-defined meta:name="DCTERMS.W3CDTF/OVERHEIDop.jaargang">2020</meta:user-defined>
    <meta:user-defined meta:name="OVERHEIDop.publicationIssue">184486</meta:user-defined>
    <meta:user-defined meta:name="OVERHEIDop.GmbID/DC.identifier">gmb-2020-184486</meta:user-defined>
    <meta:user-defined meta:name="OVERHEIDop.versieInformatie"/>
  </office:meta>
</office:document-meta>
</file>