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30, 22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Nederlands Mosselkantoor, voor het innemen van twee standplaatsen aan de Meerpaalweg in Yerseke, een Mosseldemonstratiewagen, waarbij geen verkoop plaatsvindt, de mensen kunnen proeven en een Foodtruck voor mossel- en oester- en kippendijenverkoop, met ruimte om zittend volgens de regels van het RIVM de producten te nuttigen. De standplaatsen worden ingenomen op iedere woensdag vanaf 15 juli 2020 tot en met 30 september 2020. De Mosseldemonstratiewagen van 11.30 uur tot 17.30 uur en de Foodtruck van 11.30 uur tot 18.30 uur.</text:p>
            <text:p text:style-name="common-al">• De heer D. Karaman, een vergunning voor het exploiteren van een horecabedrijf (broodjeszaak, dönerzaak) aan de Valckenisseweg 40, 4411 BR  Rilland.</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Het gebruik maken van deze vergunning wordt beïnvloed door de maatregelen die worden genomen in verband met het bestrijden van het Corona-viru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2 juli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448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8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8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432.681 390774.549</meta:user-defined>
    <meta:user-defined meta:name="OVERHEID.EPSG28992/DC.spatial">71241 381468</meta:user-defined>
    <meta:user-defined meta:name="DC.title">Bekendmaking verleende toestemming op grond van de Algemene Plaatselijke Verordening, week 30, 22 juli 2020</meta:user-defined>
    <meta:user-defined meta:name="OVERHEID.PostcodeHuisnummer/OVERHEIDop.postcodeHuisnummer">4401KA 16</meta:user-defined>
    <meta:user-defined meta:name="OVERHEID.PostcodeHuisnummer/OVERHEIDop.postcodeHuisnummer">4411BR 40</meta:user-defined>
    <meta:user-defined meta:name="OVERHEIDop.straatnaam">Meerpaalweg</meta:user-defined>
    <meta:user-defined meta:name="OVERHEIDop.straatnaam">Valckenisseweg</meta:user-defined>
    <meta:user-defined meta:name="OVERHEIDop.woonplaats">Yerseke</meta:user-defined>
    <meta:user-defined meta:name="OVERHEIDop.woonplaats">Rilland</meta:user-defined>
    <meta:user-defined meta:name="DCTERMS.W3CDTF/DCTERMS.available">2020-07-22</meta:user-defined>
    <meta:user-defined meta:name="DCTERMS.W3CDTF/OVERHEIDop.jaargang">2020</meta:user-defined>
    <meta:user-defined meta:name="OVERHEIDop.publicationIssue">184481</meta:user-defined>
    <meta:user-defined meta:name="OVERHEIDop.GmbID/DC.identifier">gmb-2020-184481</meta:user-defined>
    <meta:user-defined meta:name="OVERHEIDop.versieInformatie"/>
  </office:meta>
</office:document-meta>
</file>