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ostweg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Postweg te Hoogerheide </text:p>
            <text:p text:style-name="common-al">Standplaatsvergunning voor de verkoop van frites, snacks en aanverwante producten </text:p>
            <text:p text:style-name="common-al">Verzonden 1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452.345 382639.506</meta:user-defined>
    <meta:user-defined meta:name="DC.title">Hoogerheide - Postweg (standplaatsvergunning)</meta:user-defined>
    <meta:user-defined meta:name="OVERHEID.PostcodeHuisnummer/OVERHEIDop.postcodeHuisnummer">4631ST 1</meta:user-defined>
    <meta:user-defined meta:name="OVERHEIDop.straatnaam">Middenweg</meta:user-defined>
    <meta:user-defined meta:name="OVERHEIDop.woonplaats">Hoogerhei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69</meta:user-defined>
    <meta:user-defined meta:name="OVERHEIDop.GmbID/DC.identifier">gmb-2020-184469</meta:user-defined>
    <meta:user-defined meta:name="OVERHEIDop.versieInformatie"/>
  </office:meta>
</office:document-meta>
</file>