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intern wijzigen van de woning en het vergroten van een raam - De Velduil 1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De Velduil 143, intern wijzigen van de woning en het vergroten van een raam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5</meta:user-defined>
    <dc:language>nl</dc:language>
    <meta:user-defined meta:name="OVERHEID.EPSG28992/DC.spatial">156513.425 463483.689</meta:user-defined>
    <meta:user-defined meta:name="DC.title">Gemeente Amersfoort, Liendert/Rustenburg - verlening omgevingsvergunning - intern wijzigen van de woning en het vergroten van een raam - De Velduil 143, Amersfoort</meta:user-defined>
    <meta:user-defined meta:name="OVERHEID.PostcodeHuisnummer/OVERHEIDop.postcodeHuisnummer">3815XT 143</meta:user-defined>
    <meta:user-defined meta:name="OVERHEIDop.straatnaam">De Velduil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66</meta:user-defined>
    <meta:user-defined meta:name="OVERHEIDop.GmbID/DC.identifier">gmb-2020-184466</meta:user-defined>
    <meta:user-defined meta:name="OVERHEIDop.versieInformatie"/>
  </office:meta>
</office:document-meta>
</file>