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Z/20/114466, het bouwen van een werktuigenberging/werkplaats aan de Oostermaatweg 1 Almelo, 16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4466</text:p>
            <text:p text:style-name="common-al">Uiterlijke besluitdatum: 15 september 2020</text:p>
            <text:p text:style-name="common-al">Locatie: Oostermaatweg 1 7610AE Almelo</text:p>
            <text:p text:style-name="common-al">Projectomschrijving: het bouwen van een werktuigenberging/werkplaats, Oostermaatweg 1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6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erktuigenberging/werkplaats, Oostermaatweg 1 Almelo</meta:user-defined>
    <dc:language>nl</dc:language>
    <meta:user-defined meta:name="OVERHEID.EPSG28992/DC.spatial">241256.000198989 490310.000462405</meta:user-defined>
    <meta:user-defined meta:name="DC.title">Verlenging beslistermijn omgevingsvergunning,  Z/20/114466, het bouwen van een werktuigenberging/werkplaats aan de Oostermaatweg 1 Almelo, 16 juli 2020</meta:user-defined>
    <meta:user-defined meta:name="OVERHEID.PostcodeHuisnummer/OVERHEIDop.postcodeHuisnummer">7610AE 1</meta:user-defined>
    <meta:user-defined meta:name="OVERHEIDop.straatnaam">Oostermaatweg</meta:user-defined>
    <meta:user-defined meta:name="OVERHEIDop.woonplaats">Almelo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62</meta:user-defined>
    <meta:user-defined meta:name="OVERHEIDop.GmbID/DC.identifier">gmb-2020-184462</meta:user-defined>
    <meta:user-defined meta:name="OVERHEIDop.versieInformatie"/>
  </office:meta>
</office:document-meta>
</file>