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orpsstraat 131, Vriescheloo, verharden uitweg, verzenddatum: 16 jul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446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983.442 566687.791</meta:user-defined>
    <meta:user-defined meta:name="DC.title">Aanvraag buiten behandeling: Dorpsstraat 131, Vriescheloo, verharden uitweg, verzenddatum: 16 juli 2020;</meta:user-defined>
    <meta:user-defined meta:name="OVERHEID.PostcodeHuisnummer/OVERHEIDop.postcodeHuisnummer">9699PG 131</meta:user-defined>
    <meta:user-defined meta:name="OVERHEIDop.straatnaam">Dorpsstraat</meta:user-defined>
    <meta:user-defined meta:name="OVERHEIDop.woonplaats">Vriescheloo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61</meta:user-defined>
    <meta:user-defined meta:name="OVERHEIDop.GmbID/DC.identifier">gmb-2020-184461</meta:user-defined>
    <meta:user-defined meta:name="OVERHEIDop.versieInformatie"/>
  </office:meta>
</office:document-meta>
</file>