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garage/berging - Schwartzenberghlaan 134, 9201K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chwartzenberghlaan 134, 9201KG Drachten, de bouw van een garage/berging, ontvangen: 15 jul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4459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5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5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Schwartzenberghlaan 134, 9201KG Drachten, de bouw van een garage/berging, ontvangen: 15 juli 2020</meta:user-defined>
    <dc:language>nl</dc:language>
    <meta:user-defined meta:name="OVERHEID.EPSG28992/DC.spatial">203163.16 570102.41</meta:user-defined>
    <meta:user-defined meta:name="DC.title">Gemeente Smallingerland - aanvraag omgevingsvergunning - de bouw van een garage/berging - Schwartzenberghlaan 134, 9201KG Drachten</meta:user-defined>
    <meta:user-defined meta:name="OVERHEID.PostcodeHuisnummer/OVERHEIDop.postcodeHuisnummer">9201KG 134</meta:user-defined>
    <meta:user-defined meta:name="OVERHEIDop.straatnaam">Schwartzenberghlaan</meta:user-defined>
    <meta:user-defined meta:name="OVERHEIDop.woonplaats">Dracht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459</meta:user-defined>
    <meta:user-defined meta:name="OVERHEIDop.GmbID/DC.identifier">gmb-2020-184459</meta:user-defined>
    <meta:user-defined meta:name="OVERHEIDop.versieInformatie"/>
  </office:meta>
</office:document-meta>
</file>