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ieter v Slingelandtstraat 28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0 heeft de gemeente een melding ontvangen voor activiteiten waarvoor geen vergunningplicht geldt op locatie Pieter v Slingelandtstr 28 in Puttershoek. De melding is geregistreerd onder zaaknummer 2020-0130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445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5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5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467 424610</meta:user-defined>
    <meta:user-defined meta:name="DC.title">Kennisgeving ontvangst sloopmelding Pieter v Slingelandtstraat 28 in Puttershoek</meta:user-defined>
    <meta:user-defined meta:name="OVERHEID.PostcodeHuisnummer/OVERHEIDop.postcodeHuisnummer">3297ER 28</meta:user-defined>
    <meta:user-defined meta:name="OVERHEIDop.straatnaam">Pieter v Slingelandtstr</meta:user-defined>
    <meta:user-defined meta:name="OVERHEIDop.woonplaats">Puttershoek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457</meta:user-defined>
    <meta:user-defined meta:name="OVERHEIDop.GmbID/DC.identifier">gmb-2020-184457</meta:user-defined>
    <meta:user-defined meta:name="OVERHEIDop.versieInformatie"/>
  </office:meta>
</office:document-meta>
</file>