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P.C. de Bazelstraat 51 te Bussum</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een aanvraag ontvangen voor het uitbreiden van de woning aan de achtergevel alsmede het doorbreken van een dragende muur en het plaatsen van een draagbalk op locatie K.P.C. de Bazelstraat 51 te Bussum. De aanvraag is geregistreerd onder zaaknummer HZ_WABO-20-118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44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4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4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063 476337</meta:user-defined>
    <meta:user-defined meta:name="DC.title">Aanvraag omgevingsvergunning K.P.C. de Bazelstraat 51 te Bussum</meta:user-defined>
    <meta:user-defined meta:name="OVERHEID.PostcodeHuisnummer/OVERHEIDop.postcodeHuisnummer">1402XB 51</meta:user-defined>
    <meta:user-defined meta:name="OVERHEIDop.straatnaam">K.P.C. de Bazelstraat</meta:user-defined>
    <meta:user-defined meta:name="OVERHEIDop.woonplaats">Bussum</meta:user-defined>
    <meta:user-defined meta:name="DCTERMS.W3CDTF/DCTERMS.available">2020-07-20</meta:user-defined>
    <meta:user-defined meta:name="DCTERMS.W3CDTF/OVERHEIDop.jaargang">2020</meta:user-defined>
    <meta:user-defined meta:name="OVERHEIDop.publicationIssue">184449</meta:user-defined>
    <meta:user-defined meta:name="OVERHEIDop.GmbID/DC.identifier">gmb-2020-184449</meta:user-defined>
    <meta:user-defined meta:name="OVERHEIDop.versieInformatie"/>
  </office:meta>
</office:document-meta>
</file>