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Vosmaerstraat 6 (zaaknummer Z2020-000075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smaerstraat 6</text:span> – voor het uitbouwen van de badkamer (1e verdieping) aan de achtergevel van de woning, verzonden op 14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44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88.919 503106.148</meta:user-defined>
    <meta:user-defined meta:name="DC.title">Verleende omgevingsvergunning, uitbouwen woning, Vosmaerstraat 6 (zaaknummer Z2020-00007501)</meta:user-defined>
    <meta:user-defined meta:name="OVERHEID.PostcodeHuisnummer/OVERHEIDop.postcodeHuisnummer">8023DC 6</meta:user-defined>
    <meta:user-defined meta:name="OVERHEIDop.straatnaam">Vosmaerstraat</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442</meta:user-defined>
    <meta:user-defined meta:name="OVERHEIDop.GmbID/DC.identifier">gmb-2020-184442</meta:user-defined>
    <meta:user-defined meta:name="OVERHEIDop.versieInformatie"/>
  </office:meta>
</office:document-meta>
</file>