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reweg 20, 269 en 270 Meeden, Geweigerde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weigeren. Het weigeringsbesluit is op de hieronder vermelde datum verzonden aan de aanvrager:</text:p>
            <text:p text:style-name="common-al"/>
            <text:p text:style-name="common-al">- Nabij de Hereweg 20, 9651 AJ, 269, 9651 AH en 270, 9651 AR te Meeden,  voor het vellen van 32 bomen, 10 juli 2020.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443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43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571 573290</meta:user-defined>
    <meta:user-defined meta:name="OVERHEID.EPSG28992/DC.spatial">259026.692 573424.283</meta:user-defined>
    <meta:user-defined meta:name="OVERHEID.EPSG28992/DC.spatial">258201 573498</meta:user-defined>
    <meta:user-defined meta:name="DC.title">Nabij Hereweg 20, 269 en 270 Meeden, Geweigerde omgevingsvergunning (reguliere procedure)</meta:user-defined>
    <meta:user-defined meta:name="OVERHEID.PostcodeHuisnummer/OVERHEIDop.postcodeHuisnummer">9651AJ 20</meta:user-defined>
    <meta:user-defined meta:name="OVERHEID.PostcodeHuisnummer/OVERHEIDop.postcodeHuisnummer">9651AH 269</meta:user-defined>
    <meta:user-defined meta:name="OVERHEID.PostcodeHuisnummer/OVERHEIDop.postcodeHuisnummer">9651AR 270</meta:user-defined>
    <meta:user-defined meta:name="OVERHEIDop.straatnaam">Hereweg</meta:user-defined>
    <meta:user-defined meta:name="OVERHEIDop.straatnaam">Hereweg</meta:user-defined>
    <meta:user-defined meta:name="OVERHEIDop.straatnaam">Hereweg</meta:user-defined>
    <meta:user-defined meta:name="OVERHEIDop.woonplaats">Meeden</meta:user-defined>
    <meta:user-defined meta:name="OVERHEIDop.woonplaats">Meeden</meta:user-defined>
    <meta:user-defined meta:name="OVERHEIDop.woonplaats">Meed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431</meta:user-defined>
    <meta:user-defined meta:name="OVERHEIDop.GmbID/DC.identifier">gmb-2020-184431</meta:user-defined>
    <meta:user-defined meta:name="OVERHEIDop.versieInformatie"/>
  </office:meta>
</office:document-meta>
</file>