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Eskesweg 6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22 juli 2020 gedurende 6 weken inzien in het gemeentekantoor, locatie Hofstraat 8 te Aalten.</text:p>
            <text:p text:style-name="common-al">- Het composteren van berm- en slootmaaisel in bestaande sleufsilo’s aan de Eskesweg 6 in Aalten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4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11.58 438659.511</meta:user-defined>
    <meta:user-defined meta:name="DC.title">Gemeente Aalten – ontwerpbesluit verlening omgevingsvergunning Eskesweg 6, Aalten</meta:user-defined>
    <meta:user-defined meta:name="OVERHEID.PostcodeHuisnummer/OVERHEIDop.postcodeHuisnummer">7121LZ 6</meta:user-defined>
    <meta:user-defined meta:name="OVERHEIDop.straatnaam">Eskesweg</meta:user-defined>
    <meta:user-defined meta:name="OVERHEIDop.woonplaats">Aal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23</meta:user-defined>
    <meta:user-defined meta:name="OVERHEIDop.GmbID/DC.identifier">gmb-2020-184423</meta:user-defined>
    <meta:user-defined meta:name="OVERHEIDop.versieInformatie"/>
  </office:meta>
</office:document-meta>
</file>