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inister Kuyperplein 32</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instemmingsbesluit kabels en leidingen : het aanleggen van koperen (CU) kabels t.b.v. een huisaansluiting, op locatie Minister Kuyperplein 32. De aanvraag is geregistreerd onder zaaknummer V-2020-03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5 472537</meta:user-defined>
    <meta:user-defined meta:name="DC.title">Kennisgeving ontvangst aanvraag instemmingsbesluit kabels en leidingen  Minister Kuyperplein 32</meta:user-defined>
    <meta:user-defined meta:name="OVERHEID.PostcodeHuisnummer/OVERHEIDop.postcodeHuisnummer">7522AV 32</meta:user-defined>
    <meta:user-defined meta:name="OVERHEIDop.straatnaam">Minister Kuyperplein</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18442</meta:user-defined>
    <meta:user-defined meta:name="OVERHEIDop.GmbID/DC.identifier">gmb-2020-18442</meta:user-defined>
    <meta:user-defined meta:name="OVERHEIDop.versieInformatie"/>
  </office:meta>
</office:document-meta>
</file>