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1, 1A, 1B, 1C, 1D en 1E  in Hengelo (Gld), het verbouwen van een winkelpand tot winkel e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aanvraag ingediend voor een omgevingsvergunning. De aanvraag is geregistreerd onder kenmerk 18764494. De aanvraag gaat over het verbouwen van een winkelpand tot winkel en 5 appartementen aan de Ruurloseweg 1, 1A, 1B, 1C, 1D en 1E 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44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63 451982</meta:user-defined>
    <meta:user-defined meta:name="DC.title">omgevingsvergunning: Ruurloseweg 1, 1A, 1B, 1C, 1D en 1E  in Hengelo (Gld), het verbouwen van een winkelpand tot winkel en 5 appartementen</meta:user-defined>
    <meta:user-defined meta:name="OVERHEID.PostcodeHuisnummer/OVERHEIDop.postcodeHuisnummer">7255DE 1</meta:user-defined>
    <meta:user-defined meta:name="OVERHEIDop.straatnaam">Ruurloseweg</meta:user-defined>
    <meta:user-defined meta:name="OVERHEIDop.woonplaats">Hengelo (Gld)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17</meta:user-defined>
    <meta:user-defined meta:name="OVERHEIDop.GmbID/DC.identifier">gmb-2020-184417</meta:user-defined>
    <meta:user-defined meta:name="OVERHEIDop.versieInformatie"/>
  </office:meta>
</office:document-meta>
</file>