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grietplantsoen 9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0 heeft de gemeente een aanvraag ontvangen voor het kappen van 3 coniferen in de achter- en voortuin van de woning op locatie Prinses Margrietplantsoen 97 te Bussum. De aanvraag is geregistreerd onder zaaknummer HZ_WABO-20-118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441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1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1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672 475338</meta:user-defined>
    <meta:user-defined meta:name="DC.title">Aanvraag omgevingsvergunning Prinses Margrietplantsoen 97 te Bussum</meta:user-defined>
    <meta:user-defined meta:name="OVERHEID.PostcodeHuisnummer/OVERHEIDop.postcodeHuisnummer">1403SW 97</meta:user-defined>
    <meta:user-defined meta:name="OVERHEIDop.straatnaam">Prinses Margrietplantsoen</meta:user-defined>
    <meta:user-defined meta:name="OVERHEIDop.woonplaats">Bussum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416</meta:user-defined>
    <meta:user-defined meta:name="OVERHEIDop.GmbID/DC.identifier">gmb-2020-184416</meta:user-defined>
    <meta:user-defined meta:name="OVERHEIDop.versieInformatie"/>
  </office:meta>
</office:document-meta>
</file>