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geweigerde omgevingsvergunning voor Bekendijk 34,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geweigerd.</text:p>
            <text:p text:style-name="common-al"/>
            <text:p text:style-name="common-al">Locatie: Bekendijk 34 in Bredevoort</text:p>
            <text:p text:style-name="common-al">Omschrijving: bouw schutting</text:p>
            <text:p text:style-name="common-al">Geweigerd op: 14-07-2020</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441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1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1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40073.26 440016.907</meta:user-defined>
    <meta:user-defined meta:name="DC.title">Gemeente Aalten - geweigerde omgevingsvergunning voor Bekendijk 34, Bredevoort</meta:user-defined>
    <meta:user-defined meta:name="OVERHEID.PostcodeHuisnummer/OVERHEIDop.postcodeHuisnummer">7126CT 34</meta:user-defined>
    <meta:user-defined meta:name="OVERHEIDop.straatnaam">Bekendijk</meta:user-defined>
    <meta:user-defined meta:name="OVERHEIDop.woonplaats">Bredevoort</meta:user-defined>
    <meta:user-defined meta:name="DCTERMS.W3CDTF/DCTERMS.available">2020-07-22</meta:user-defined>
    <meta:user-defined meta:name="DCTERMS.W3CDTF/OVERHEIDop.jaargang">2020</meta:user-defined>
    <meta:user-defined meta:name="OVERHEIDop.publicationIssue">184411</meta:user-defined>
    <meta:user-defined meta:name="OVERHEIDop.GmbID/DC.identifier">gmb-2020-184411</meta:user-defined>
    <meta:user-defined meta:name="OVERHEIDop.versieInformatie"/>
  </office:meta>
</office:document-meta>
</file>