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IN-/UITRIT – KLEINE WEIDEHOEV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leine Weidehoeve 21, verbreden van de bestaande oprit,OV20191227.</text:p>
            <text:p text:style-name="tussenkopcur">De vergunning is verzonden op 21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4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81 405286</meta:user-defined>
    <meta:user-defined meta:name="DC.title">GEMEENTE VUGHT –VERLEENDE OMGEVINGSVERGUNNING IN-/UITRIT – KLEINE WEIDEHOEVE 21</meta:user-defined>
    <meta:user-defined meta:name="OVERHEID.PostcodeHuisnummer/OVERHEIDop.postcodeHuisnummer">5262NJ</meta:user-defined>
    <meta:user-defined meta:name="OVERHEIDop.straatnaam">Kleine Weidehoeve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441</meta:user-defined>
    <meta:user-defined meta:name="OVERHEIDop.GmbID/DC.identifier">gmb-2020-18441</meta:user-defined>
    <meta:user-defined meta:name="OVERHEIDop.versieInformatie"/>
  </office:meta>
</office:document-meta>
</file>