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ovinciale weg N31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rovinciale weg N313 in Aalten</text:p>
            <text:p text:style-name="common-al">Omschrijving: kappen vier bomen</text:p>
            <text:p text:style-name="common-al">Datum ontvangst: 13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44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199.516 437227.22</meta:user-defined>
    <meta:user-defined meta:name="DC.title">Gemeente Aalten - aanvraag omgevingsvergunning voor Provinciale weg N313, Aalten</meta:user-defined>
    <meta:user-defined meta:name="OVERHEID.PostcodeHuisnummer/OVERHEIDop.postcodeHuisnummer">7123CW 92</meta:user-defined>
    <meta:user-defined meta:name="OVERHEIDop.straatnaam">'t Slaa</meta:user-defined>
    <meta:user-defined meta:name="OVERHEIDop.woonplaats">Aal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09</meta:user-defined>
    <meta:user-defined meta:name="OVERHEIDop.GmbID/DC.identifier">gmb-2020-184409</meta:user-defined>
    <meta:user-defined meta:name="OVERHEIDop.versieInformatie"/>
  </office:meta>
</office:document-meta>
</file>