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opslagloods - Lietsweg 4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juli 2020 een besluit genomen op de aanvraag met zaaknummer Z202002563 voor het oprichten van een opslagloods op locatie Lietsweg 4 in Nu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440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0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0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637.78 575205.04</meta:user-defined>
    <meta:user-defined meta:name="DC.title">Kennisgeving besluit op aanvraag omgevingsvergunning voor het oprichten van een opslagloods - Lietsweg 4 in Nuis</meta:user-defined>
    <meta:user-defined meta:name="OVERHEID.PostcodeHuisnummer/OVERHEIDop.postcodeHuisnummer">9364TB 4</meta:user-defined>
    <meta:user-defined meta:name="OVERHEIDop.straatnaam">Lietsweg</meta:user-defined>
    <meta:user-defined meta:name="OVERHEIDop.woonplaats">Nuis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405</meta:user-defined>
    <meta:user-defined meta:name="OVERHEIDop.GmbID/DC.identifier">gmb-2020-184405</meta:user-defined>
    <meta:user-defined meta:name="OVERHEIDop.versieInformatie"/>
  </office:meta>
</office:document-meta>
</file>