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overige ontheffingen APV - ontheffing Apv t.b.v. incidenteel werk op 25 augustus, 1 en 7 september en 27 t/m 30 november van 01.00 tot 05.00 uur - Piet Mondriaanl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Piet Mondriaanlaan, ontheffing Apv t.b.v. incidenteel werk op 25 augustus, 1 en 7 september en 27 t/m 30 november van 01.00 tot 05.00 uur, 09-07-2020. Rechtsmiddel: Bezwaar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0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26</meta:user-defined>
    <dc:language>nl</dc:language>
    <meta:user-defined meta:name="OVERHEID.EPSG28992/DC.spatial">154416.097 463199.241</meta:user-defined>
    <meta:user-defined meta:name="DC.title">Gemeente Amersfoort, Soesterkwartier/Isselt - overige ontheffingen APV - ontheffing Apv t.b.v. incidenteel werk op 25 augustus, 1 en 7 september en 27 t/m 30 november van 01.00 tot 05.00 uur - Piet Mondriaanlaan, Amersfoort</meta:user-defined>
    <meta:user-defined meta:name="OVERHEID.PostcodeHuisnummer/OVERHEIDop.postcodeHuisnummer">3812GW 1</meta:user-defined>
    <meta:user-defined meta:name="OVERHEIDop.straatnaam">Jakob Niewegpad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02</meta:user-defined>
    <meta:user-defined meta:name="OVERHEIDop.GmbID/DC.identifier">gmb-2020-184402</meta:user-defined>
    <meta:user-defined meta:name="OVERHEIDop.versieInformatie"/>
  </office:meta>
</office:document-meta>
</file>