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Veld (kavel 3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Veld (kavel 3) in Aalten</text:p>
            <text:p text:style-name="common-al">Omschrijving: bouwen woning</text:p>
            <text:p text:style-name="common-al">Datum ontvangst: 14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4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20.247 437846.577</meta:user-defined>
    <meta:user-defined meta:name="DC.title">Gemeente Aalten - aanvraag omgevingsvergunning voor Het Veld (kavel 3), Aalten</meta:user-defined>
    <meta:user-defined meta:name="OVERHEID.PostcodeHuisnummer/OVERHEIDop.postcodeHuisnummer">7122ML 11</meta:user-defined>
    <meta:user-defined meta:name="OVERHEIDop.straatnaam">Het Veld</meta:user-defined>
    <meta:user-defined meta:name="OVERHEIDop.woonplaats">Aa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00</meta:user-defined>
    <meta:user-defined meta:name="OVERHEIDop.GmbID/DC.identifier">gmb-2020-184400</meta:user-defined>
    <meta:user-defined meta:name="OVERHEIDop.versieInformatie"/>
  </office:meta>
</office:document-meta>
</file>