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standplaatsvergunning - verkoop van pizza, Italiaanse bollen en salades op maandag - Nijverheidsweg-Noord, hoek Argonwe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Nijverheidsweg-Noord, hoek Argonweg, verkoop van pizza, Italiaanse bollen en salades op maandag, 07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39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30</meta:user-defined>
    <dc:language>nl</dc:language>
    <meta:user-defined meta:name="OVERHEID.EPSG28992/DC.spatial">153950.361 464015.63</meta:user-defined>
    <meta:user-defined meta:name="DC.title">Gemeente Amersfoort, Soesterkwartier/Isselt - verlening standplaatsvergunning - verkoop van pizza, Italiaanse bollen en salades op maandag - Nijverheidsweg-Noord, hoek Argonweg, Amersfoort</meta:user-defined>
    <meta:user-defined meta:name="OVERHEID.PostcodeHuisnummer/OVERHEIDop.postcodeHuisnummer">3812RV 3</meta:user-defined>
    <meta:user-defined meta:name="OVERHEIDop.straatnaam">Textielweg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398</meta:user-defined>
    <meta:user-defined meta:name="OVERHEIDop.GmbID/DC.identifier">gmb-2020-184398</meta:user-defined>
    <meta:user-defined meta:name="OVERHEIDop.versieInformatie"/>
  </office:meta>
</office:document-meta>
</file>