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subsidie tienerbudget (Nadere regels subsidie Tienerbudget)</text:p>
      <text:section text:name="regeling_id1-3-2" text:style-name="regeling">
        <text:section text:name="aanhef_id1-3-2-1" text:style-name="aanhef">
          <text:section text:name="preambule_id1-3-2-1-1" text:style-name="preambule">
            <text:p text:style-name="al">
            <text:span text:style-name="nadrukvet">Besluit</text:span>: Vast te stellen de Nadere Regels Subsidie Tienerbudg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niet nader worden omschreven, hebben dezelfde betekenis als in de Asv.</text:p>
              </text:list-item>
              <text:list-item text:style-override="id1-3-2-2-1-3">
                <text:number>2.</text:number>
                <text:p text:style-name="al">In deze subsidieregeling wordt verstaan onder: </text:p>
                <text:list text:style-name="id1-3-2-2-1-3-3">
                  <text:list-item text:style-override="id1-3-2-2-1-3-3-1">
                    <text:number>-</text:number>
                    <text:p text:style-name="al">Asv: Algemene subsidieverordening Alkmaar;</text:p>
                  </text:list-item>
                  <text:list-item text:style-override="id1-3-2-2-1-3-3-2">
                    <text:number>-</text:number>
                    <text:p text:style-name="al">Tieners: zij in de leeftijdscategorie 10 tot 21 jaar, die op grond van het bevolkingsregister binnen de grenzen van de gemeente Alkmaar wonen;</text:p>
                  </text:list-item>
                  <text:list-item text:style-override="id1-3-2-2-1-3-3-3">
                    <text:number>-</text:number>
                    <text:p text:style-name="al">Young Belegen (YB) een door het college benoemde jongerenadviescommissie bestaande uit vrijwilligers; </text:p>
                  </text:list-item>
                  <text:list-item text:style-override="id1-3-2-2-1-3-3-4">
                    <text:number>-</text:number>
                    <text:p text:style-name="al">College: college van burgemeester en wethouders van de gemeente Alkmaar;</text:p>
                  </text:list-item>
                  <text:list-item text:style-override="id1-3-2-2-1-3-3-5">
                    <text:number>-</text:number>
                    <text:p text:style-name="al">Leefbaarheid: een prettige fysieke en veilige woon- en leefomgeving ter bevordering van de sociale samenhang; </text:p>
                  </text:list-item>
                  <text:list-item text:style-override="id1-3-2-2-1-3-3-6">
                    <text:number>-</text:number>
                    <text:p text:style-name="al">Initiatief: een idee, project, plan of activiteit welke bedacht en uitgevoerd wordt door minimaal één tiener woonachtig in de gemeente Alkmaar. </text:p>
                  </text:list-item>
                </text:list>
              </text:list-item>
            </text:list>
          </text:section>
          <text:section text:name="artikel_id1-3-2-2-2" text:style-name="artikel">
            <text:p text:style-name="artikel_kop_titel"><text:span text:style-name="artikel_kop_label">Artikel</text:span> <text:span text:style-name="artikel_kop_nr">2</text:span> Initiatieven die voor subsidie in aanmerking komen. </text:p>
            <text:p text:style-name="al">Subsidie kan worden verstrekt voor initiatieven die volgens het college bijdragen aan het bevorderen van de sociale samenhang tussen de tieners van de gemeente Alkmaar.</text:p>
          </text:section>
          <text:section text:name="artikel_id1-3-2-2-3" text:style-name="artikel">
            <text:p text:style-name="artikel_kop_titel"><text:span text:style-name="artikel_kop_label">Artikel</text:span> <text:span text:style-name="artikel_kop_nr">3</text:span> Subsidieaanvrager</text:p>
            <text:p text:style-name="al">De subsidie tienerbudget kan worden aangevraagd door een tiener tussen de 10 en 21 jaar oud woonachtig in de gemeente Alkmaar. </text:p>
          </text:section>
          <text:section text:name="artikel_id1-3-2-2-4" text:style-name="artikel">
            <text:p text:style-name="artikel_kop_titel"><text:span text:style-name="artikel_kop_label">Artikel</text:span> <text:span text:style-name="artikel_kop_nr">4</text:span> Subsidievoorwaarden </text:p>
            <text:p text:style-name="al">Een subsidieaanvraag moet voldoen aan de volgende voorwaarden: </text:p>
            <text:list text:style-name="id1-3-2-2-4-3">
              <text:list-item text:style-override="id1-3-2-2-4-3-1">
                <text:number>a.</text:number>
                <text:p text:style-name="al">Het initiatief moet de sociale samenhang en/of de leefbaarheid voor de doelgroep in een straat, buurt, wijk, dorp, of stad bevorderen, </text:p>
              </text:list-item>
              <text:list-item text:style-override="id1-3-2-2-4-3-2">
                <text:number>b.</text:number>
                <text:p text:style-name="al">Het initiatief moet plaatsvinden in de gemeente Alkmaar,</text:p>
              </text:list-item>
              <text:list-item text:style-override="id1-3-2-2-4-3-3">
                <text:number>c.</text:number>
                <text:p text:style-name="al">Andere tieners binnen de gemeente Alkmaar worden actief betrokken bij de voorbereiding van het initiatief, </text:p>
              </text:list-item>
              <text:list-item text:style-override="id1-3-2-2-4-3-4">
                <text:number>d.</text:number>
                <text:p text:style-name="al">Het initiatief moet door tieners bedacht en georganiseerd worden. </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besluit over de toekenning van het beschikbare bedrag op volgorde van ontvangst van de volledige aanvragen. </text:p>
              </text:list-item>
              <text:list-item text:style-override="id1-3-2-2-5-3">
                <text:number>2.</text:number>
                <text:p text:style-name="al">Wanneer meerdere subsidieaanvragen op dezelfde dag zijn ontvangen en verstrekking van subsidie voor deze aanvragen zou leiden tot overschrijding van het subsidieplafond, wordt de volgorde van afhandeling bepaald door middel van de tijd van ontvangst. Indien er geen onderscheid gemaakt kan worden in tijd van ontvangst zal er een loting door het college plaatsvinden. </text:p>
              </text:list-item>
            </text:list>
          </text:section>
          <text:section text:name="artikel_id1-3-2-2-6" text:style-name="artikel">
            <text:p text:style-name="artikel_kop_titel"><text:span text:style-name="artikel_kop_label">Artikel</text:span> <text:span text:style-name="artikel_kop_nr">6</text:span> Maximale subsidiebedrag</text:p>
            <text:list text:style-name="id1-3-2-2-6-2">
              <text:list-item text:style-override="id1-3-2-2-6-2">
                <text:number>1.</text:number>
                <text:p text:style-name="al">De subsidie als bedoeld in artikel 2 bedraagt maximaal € 2.000 per aanvraag per kalenderjaar.</text:p>
              </text:list-item>
              <text:list-item text:style-override="id1-3-2-2-6-3">
                <text:number>2.</text:number>
                <text:p text:style-name="al">De subsidie heeft uitsluitend betrekking op de kosten die naar oordeel van het college noodzakelijk zijn voor en direct verband houden met de subsidieaanvraag. </text:p>
              </text:list-item>
            </text:list>
          </text:section>
          <text:section text:name="artikel_id1-3-2-2-7" text:style-name="artikel">
            <text:p text:style-name="artikel_kop_titel"><text:span text:style-name="artikel_kop_label">Artikel</text:span> <text:span text:style-name="artikel_kop_nr">7</text:span> Procedurebepalingen voor het indienen aanvragen en beslistermijn</text:p>
            <text:list text:style-name="id1-3-2-2-7-2">
              <text:list-item text:style-override="id1-3-2-2-7-2">
                <text:number>1.</text:number>
                <text:p text:style-name="al">De aanvraag wordt ingediend door het invullen van het formulier Subsidie Tienerbudget. Een jaarlijks terugkerende eenmalige activiteit moet ieder jaar opnieuw aangevraagd worden. Deze aanvraag wordt door Young Belegen dan ook iedere keer opnieuw beoordeeld.</text:p>
              </text:list-item>
              <text:list-item text:style-override="id1-3-2-2-7-3">
                <text:number>2.</text:number>
                <text:p text:style-name="al">De aanvraag wordt onderbouwd met een gespecificeerde begroting. Een gespecificeerde begroting bestaat uit alle relevante posten en alle verwachte inkomsten en uitgaven die verband houden met het omschreven initiatief waarvoor subsidie wordt aangevraagd. </text:p>
              </text:list-item>
              <text:list-item text:style-override="id1-3-2-2-7-4">
                <text:number>3.</text:number>
                <text:p text:style-name="al">Indien de aanvrager minderjarig is dient de subsidieaanvraag ook ondertekend te worden door een voogd. De voogd zal, indien de aanvraag wordt goedgekeurd, de subsidie ontvangen namens de aanvrager.</text:p>
              </text:list-item>
              <text:list-item text:style-override="id1-3-2-2-7-5">
                <text:number>4.</text:number>
                <text:p text:style-name="al">De datum van ontvangst is de datum waarop de aanvraag volledig is ingediend. </text:p>
              </text:list-item>
              <text:list-item text:style-override="id1-3-2-2-7-6">
                <text:number>5.</text:number>
                <text:p text:style-name="al">In afwijking van artikel 7 lid 2 van de Asv moet de aanvraag minimaal 8 weken en maximaal 26 weken voordat de activiteit plaatsvindt worden ingediend. </text:p>
              </text:list-item>
              <text:list-item text:style-override="id1-3-2-2-7-7">
                <text:number>6.</text:number>
                <text:p text:style-name="al">De aanvraag wordt om advies voorgelegd aan Young Belegen. </text:p>
              </text:list-item>
            </text:list>
          </text:section>
          <text:section text:name="artikel_id1-3-2-2-8" text:style-name="artikel">
            <text:p text:style-name="artikel_kop_titel"><text:span text:style-name="artikel_kop_label">Artikel</text:span> <text:span text:style-name="artikel_kop_nr">8</text:span> Subsidiabele kosten/Weigeringsgronden</text:p>
            <text:list text:style-name="id1-3-2-2-8-2">
              <text:list-item text:style-override="id1-3-2-2-8-2">
                <text:number>1.</text:number>
                <text:p text:style-name="al">Er wordt geen subsidie verstrekt voor: </text:p>
                <text:list text:style-name="id1-3-2-2-8-2-3">
                  <text:list-item text:style-override="id1-3-2-2-8-2-3-1">
                    <text:number>o</text:number>
                    <text:p text:style-name="al">Eten en drinken tenzij dit onderdeel is van een evenement welke niet gericht is op winst.</text:p>
                  </text:list-item>
                  <text:list-item text:style-override="id1-3-2-2-8-2-3-2">
                    <text:number>o</text:number>
                    <text:p text:style-name="al">Alcoholisch houdende dranken.</text:p>
                  </text:list-item>
                  <text:list-item text:style-override="id1-3-2-2-8-2-3-3">
                    <text:number>o</text:number>
                    <text:p text:style-name="al">Arbeidsloon of vrijwilligersvergoeding. </text:p>
                  </text:list-item>
                  <text:list-item text:style-override="id1-3-2-2-8-2-3-4">
                    <text:number>o</text:number>
                    <text:p text:style-name="al">Giften of bijdragen aan derden. </text:p>
                  </text:list-item>
                  <text:list-item text:style-override="id1-3-2-2-8-2-3-5">
                    <text:number>o</text:number>
                    <text:p text:style-name="al">Onvoorziene uitgaven. </text:p>
                  </text:list-item>
                  <text:list-item text:style-override="id1-3-2-2-8-2-3-6">
                    <text:number>o</text:number>
                    <text:p text:style-name="al">Herbruikbare artikelen welke na het initiatief eigendom zijn van de organisator. </text:p>
                  </text:list-item>
                </text:list>
              </text:list-item>
              <text:list-item text:style-override="id1-3-2-2-8-3">
                <text:number>2.</text:number>
                <text:p text:style-name="al">Onverminderd het bepaalde in artikel 9 van de Asv kan de subsidieaanvraag worden geweigerd als: </text:p>
                <text:list text:style-name="id1-3-2-2-8-3-3">
                  <text:list-item text:style-override="id1-3-2-2-8-3-3-1">
                    <text:number>o</text:number>
                    <text:p text:style-name="al">De gemeente van oordeel is dat er andere instanties zijn waar een bijdrage voor dit initiatief aangevraagd kan worden;</text:p>
                  </text:list-item>
                  <text:list-item text:style-override="id1-3-2-2-8-3-3-2">
                    <text:number>o</text:number>
                    <text:p text:style-name="al">Een subsidie aangevraagd kan worden op een ander beleidsterrein of op grond van een andere nadere regel; </text:p>
                  </text:list-item>
                  <text:list-item text:style-override="id1-3-2-2-8-3-3-3">
                    <text:number>o</text:number>
                    <text:p text:style-name="al">Een aanvraag is afgewezen vanuit een ander beleidsterrein of nadere regel;</text:p>
                  </text:list-item>
                  <text:list-item text:style-override="id1-3-2-2-8-3-3-4">
                    <text:number>o</text:number>
                    <text:p text:style-name="al">Er voor een vergelijkbaar of hetzelfde initiatief in het subsidiejaar al een subsidie verstrekt is of zal worden; </text:p>
                  </text:list-item>
                  <text:list-item text:style-override="id1-3-2-2-8-3-3-5">
                    <text:number>o</text:number>
                    <text:p text:style-name="al">Het initiatief van de aanvrager niet, of niet in overwegende mate, gericht is op het ten goede komen aan de leefbaarheid van de tieners in de gemeente Alkmaar; </text:p>
                  </text:list-item>
                  <text:list-item text:style-override="id1-3-2-2-8-3-3-6">
                    <text:number>o</text:number>
                    <text:p text:style-name="al">Er sprake is van belangenverstrengeling, dan wel de aanvrager op commerciële basis werkt; </text:p>
                  </text:list-item>
                  <text:list-item text:style-override="id1-3-2-2-8-3-3-7">
                    <text:number>o</text:number>
                    <text:p text:style-name="al">Als het eigenaarschap of verantwoordelijkheid voor de activiteit bij een andere partij ligt en door de andere partij dient te worden gefinancierd; </text:p>
                  </text:list-item>
                  <text:list-item text:style-override="id1-3-2-2-8-3-3-8">
                    <text:number>o</text:number>
                    <text:p text:style-name="al">De aanvrager deze subsidie al eerder in hetzelfde kalenderjaar heeft toegekend gekregen.</text:p>
                  </text:list-item>
                </text:list>
              </text:list-item>
            </text:list>
          </text:section>
          <text:section text:name="artikel_id1-3-2-2-9" text:style-name="artikel">
            <text:p text:style-name="artikel_kop_titel"><text:span text:style-name="artikel_kop_label">Artikel</text:span> <text:span text:style-name="artikel_kop_nr">10</text:span> Verplichtingen en verantwoording</text:p>
            <text:p text:style-name="al">Onverminderd het bepaalde in de Asv zijn aan de subsidie de volgende verplichtingen verbonden: </text:p>
            <text:list text:style-name="id1-3-2-2-9-3">
              <text:list-item text:style-override="id1-3-2-2-9-3-1">
                <text:number>1.</text:number>
                <text:p text:style-name="al">De ontvanger van de subsidie is verplicht om financiële verantwoordingsstukken die betrekking hebben op de subsidie minimaal één jaar te bewaren. </text:p>
              </text:list-item>
              <text:list-item text:style-override="id1-3-2-2-9-3-2">
                <text:number>2.</text:number>
                <text:p text:style-name="al">De ontvanger ziet toe dat tijdens het initiatief geen sprake is van het gebruik van verdovende middelen.</text:p>
              </text:list-item>
            </text:list>
          </text:section>
          <text:section text:name="artikel_id1-3-2-2-10" text:style-name="artikel">
            <text:p text:style-name="artikel_kop_titel"><text:span text:style-name="artikel_kop_label">Artikel</text:span> <text:span text:style-name="artikel_kop_nr">11</text:span> Slotbepalingen</text:p>
            <text:list text:style-name="id1-3-2-2-10-2">
              <text:list-item text:style-override="id1-3-2-2-10-2">
                <text:number>1.</text:number>
                <text:p text:style-name="al">Deze nadere regels treden in werking één dag na de dag van bekendmaking.</text:p>
              </text:list-item>
              <text:list-item text:style-override="id1-3-2-2-10-3">
                <text:number>2.</text:number>
                <text:p text:style-name="al">Deze regeling wordt aangehaald als “Nadere regels subsidie Tienerbudget”.</text:p>
              </text:list-item>
            </text:list>
          </text:section>
        </text:section>
        <text:section text:name="regeling-sluiting_id1-3-2-3" text:style-name="regeling-sluiting">
          <text:section text:name="ondertekening_id1-3-2-3-1">
            <text:p><text:span text:style-name="functie">Aldus besloten in de vergadering van dinsdag 30 juni 2020</text:span></text:p>
          </text:section>
          <text:section text:name="ondertekening_id1-3-2-3-2">
            <text:p><text:span text:style-name="functie"/></text:p>
            <text:p><text:span text:style-name="functie"/></text:p>
            <text:p><text:span text:style-name="functie">Het college van burgemeester en wethouders van Alkmaar,</text:span></text:p>
          </text:section>
          <text:section text:name="ondertekening_id1-3-2-3-3">
            <text:p><text:span text:style-name="functie"/></text:p>
            <text:p><text:span text:style-name="functie"/></text:p>
            <text:p><text:span text:style-name="functie">P.M. Bruinooge, burgemeester</text:span></text:p>
          </text:section>
          <text:section text:name="ondertekening_id1-3-2-3-4">
            <text:p><text:span text:style-name="functie"/></text:p>
          </text:section>
          <text:section text:name="ondertekening_id1-3-2-3-5">
            <text:p><text:span text:style-name="functie"/></text:p>
            <text:p><text:span text:style-name="functie"/></text:p>
            <text:p><text:span text:style-name="functie">W. van Twuijv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39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9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9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Onbekend</meta:user-defined>
    <meta:user-defined meta:name="DCTERMS.alternative">Nadere regels subsidie Tienerbudget</meta:user-defined>
    <dc:language>nl</dc:language>
    <meta:user-defined meta:name="OVERHEID.Gemeente/DC.spatial">Alkmaar</meta:user-defined>
    <meta:user-defined meta:name="DC.title">Besluit van het college van burgemeester en wethouders van de gemeente Alkmaar houdende regels omtrent subsidie tienerbudget (Nadere regels subsidie Tienerbudget)</meta:user-defined>
    <meta:user-defined meta:name="DCTERMS.W3CDTF/DCTERMS.available">2020-07-20</meta:user-defined>
    <meta:user-defined meta:name="DCTERMS.W3CDTF/OVERHEIDop.jaargang">2020</meta:user-defined>
    <meta:user-defined meta:name="OVERHEIDop.publicationIssue">184396</meta:user-defined>
    <meta:user-defined meta:name="OVERHEIDop.betreftRegeling">CVDR642649_1</meta:user-defined>
    <meta:user-defined meta:name="xs:date/OVERHEIDop.startdatum">2020-07-21</meta:user-defined>
    <meta:user-defined meta:name="OVERHEIDop.GmbID/DC.identifier">gmb-2020-184396</meta:user-defined>
    <meta:user-defined meta:name="OVERHEIDop.versieInformatie"/>
  </office:meta>
</office:document-meta>
</file>