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erkstraat 36 7671HH Vriezenveen, vervangen van de kap op de bestaande uitbouw door een prefab kap, ontvangen 15-7-2020, zaaknummer 1700ESUITE32462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Kerkstraat 36 7671HH Vriezenveen</text:p>
            <text:p text:style-name="common-al">Project: vervangen van de kap op de bestaande uitbouw door een prefab kap</text:p>
            <text:p text:style-name="common-al">Ingekomen: 15-07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439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9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9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vangen van de kap op de bestaande uitbouw door een prefab kap</meta:user-defined>
    <dc:language>nl</dc:language>
    <meta:user-defined meta:name="OVERHEID.EPSG28992/DC.spatial">239438.00019732 491836.000463343</meta:user-defined>
    <meta:user-defined meta:name="DC.title">Gemeente Twenterand - aanvraag omgevingsvergunning, Kerkstraat 36 7671HH Vriezenveen, vervangen van de kap op de bestaande uitbouw door een prefab kap, ontvangen 15-7-2020, zaaknummer 1700ESUITE324622020</meta:user-defined>
    <meta:user-defined meta:name="OVERHEID.PostcodeHuisnummer/OVERHEIDop.postcodeHuisnummer">7671HH 36</meta:user-defined>
    <meta:user-defined meta:name="OVERHEIDop.straatnaam">Kerkstraat</meta:user-defined>
    <meta:user-defined meta:name="OVERHEIDop.woonplaats">Vriezenve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395</meta:user-defined>
    <meta:user-defined meta:name="OVERHEIDop.GmbID/DC.identifier">gmb-2020-184395</meta:user-defined>
    <meta:user-defined meta:name="OVERHEIDop.versieInformatie"/>
  </office:meta>
</office:document-meta>
</file>