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Beggelderdijk 34 en 36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Beggelderdijk 34 en 36 in Dinxperlo</text:p>
            <text:p text:style-name="common-al">Activiteit: het opslaan, bergen en stallen van materiaal en materieel</text:p>
            <text:p text:style-name="last-al">Locatie: Beggelderdijk 34 en 36 in Dinxper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99.767 431252.537</meta:user-defined>
    <meta:user-defined meta:name="OVERHEID.EPSG28992/DC.spatial">229692.084 431253.831</meta:user-defined>
    <meta:user-defined meta:name="DC.title">Gemeente Aalten - melding Act.besluit Beggelderdijk 34 en 36, Dinxperlo</meta:user-defined>
    <meta:user-defined meta:name="OVERHEID.PostcodeHuisnummer/OVERHEIDop.postcodeHuisnummer">7091HK 34</meta:user-defined>
    <meta:user-defined meta:name="OVERHEID.PostcodeHuisnummer/OVERHEIDop.postcodeHuisnummer">7091HK 36</meta:user-defined>
    <meta:user-defined meta:name="OVERHEIDop.straatnaam">Beggelderdijk</meta:user-defined>
    <meta:user-defined meta:name="OVERHEIDop.straatnaam">Beggelderdijk</meta:user-defined>
    <meta:user-defined meta:name="OVERHEIDop.woonplaats">Dinxperlo</meta:user-defined>
    <meta:user-defined meta:name="OVERHEIDop.woonplaats">Dinxperl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91</meta:user-defined>
    <meta:user-defined meta:name="OVERHEIDop.GmbID/DC.identifier">gmb-2020-184391</meta:user-defined>
    <meta:user-defined meta:name="OVERHEIDop.versieInformatie"/>
  </office:meta>
</office:document-meta>
</file>