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bouwen van een nieuw schoolgebouw - Kalium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Kaliumweg 2, bouwen van een nieuw schoolgebouw, Rechtsmiddel: Geen. Ter informatie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38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8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8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28</meta:user-defined>
    <dc:language>nl</dc:language>
    <meta:user-defined meta:name="OVERHEID.EPSG28992/DC.spatial">153460.59 464138.62</meta:user-defined>
    <meta:user-defined meta:name="DC.title">Gemeente Amersfoort, Soesterkwartier/Isselt - aanvraag omgevingsvergunning - bouwen van een nieuw schoolgebouw - Kaliumweg 2, Amersfoort</meta:user-defined>
    <meta:user-defined meta:name="OVERHEID.PostcodeHuisnummer/OVERHEIDop.postcodeHuisnummer">3812PT 2</meta:user-defined>
    <meta:user-defined meta:name="OVERHEIDop.straatnaam">Kaliumweg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386</meta:user-defined>
    <meta:user-defined meta:name="OVERHEIDop.GmbID/DC.identifier">gmb-2020-184386</meta:user-defined>
    <meta:user-defined meta:name="OVERHEIDop.versieInformatie"/>
  </office:meta>
</office:document-meta>
</file>