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nderstestraat 12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0 een besluit genomen op de aanvraag met zaaknummer Z-HZ_WABO-2020-000234 en DMS 099485314 voor een omgevingsvergunning op locatie Onderstestraat 12 te Valkenburg. De vergunning is toegekend. Het besluit betreft het plaatsen van zonnepanelen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84385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8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8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867 320195</meta:user-defined>
    <meta:user-defined meta:name="DC.title">Kennisgeving besluit op aanvraag omgevingsvergunning Onderstestraat 12 te Valkenburg</meta:user-defined>
    <meta:user-defined meta:name="OVERHEID.PostcodeHuisnummer/OVERHEIDop.postcodeHuisnummer">6301KB 12</meta:user-defined>
    <meta:user-defined meta:name="OVERHEIDop.straatnaam">Onderstestraat</meta:user-defined>
    <meta:user-defined meta:name="OVERHEIDop.woonplaats">Valkenburg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385</meta:user-defined>
    <meta:user-defined meta:name="OVERHEIDop.GmbID/DC.identifier">gmb-2020-184385</meta:user-defined>
    <meta:user-defined meta:name="OVERHEIDop.versieInformatie"/>
  </office:meta>
</office:document-meta>
</file>