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verbouw van het bestaande politiebureau - Moleneind ZZ 77, 9203Z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ZZ 77, 9203ZW Drachten, de verbouw van het bestaande politiebureau, ontvangen: 15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438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8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8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oleneind ZZ 77, 9203ZW Drachten, de verbouw van het bestaande politiebureau, ontvangen: 15 juli 2020</meta:user-defined>
    <dc:language>nl</dc:language>
    <meta:user-defined meta:name="OVERHEID.EPSG28992/DC.spatial">202192.79 569046.72</meta:user-defined>
    <meta:user-defined meta:name="DC.title">Gemeente Smallingerland - aanvraag omgevingsvergunning - verbouw van het bestaande politiebureau - Moleneind ZZ 77, 9203ZW Drachten</meta:user-defined>
    <meta:user-defined meta:name="OVERHEID.PostcodeHuisnummer/OVERHEIDop.postcodeHuisnummer">9203ZW 77</meta:user-defined>
    <meta:user-defined meta:name="OVERHEIDop.straatnaam">Moleneind ZZ</meta:user-defined>
    <meta:user-defined meta:name="OVERHEIDop.woonplaats">Dracht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381</meta:user-defined>
    <meta:user-defined meta:name="OVERHEIDop.GmbID/DC.identifier">gmb-2020-184381</meta:user-defined>
    <meta:user-defined meta:name="OVERHEIDop.versieInformatie"/>
  </office:meta>
</office:document-meta>
</file>