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(uitgebreide procedure) - aanpassen van de geluidsvoorschriften van de eerder verleende vergunning 3964538/CAU12AM571 - Barchman Wuytierslaan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uitgebreide procedure), Barchman Wuytierslaan 43, aanpassen van de geluidsvoorschriften van de eerder verleende vergunning 3964538/CAU12AM571, 07-07-2020. Rechtsmiddel: Beroep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0208</meta:user-defined>
    <dc:language>nl</dc:language>
    <meta:user-defined meta:name="OVERHEID.EPSG28992/DC.spatial">152545.265 462978.6</meta:user-defined>
    <meta:user-defined meta:name="DC.title">Gemeente Amersfoort, Soesterkwartier/Isselt - verlening omgevingsvergunning (uitgebreide procedure) - aanpassen van de geluidsvoorschriften van de eerder verleende vergunning 3964538/CAU12AM571 - Barchman Wuytierslaan 43, Amersfoort</meta:user-defined>
    <meta:user-defined meta:name="OVERHEID.PostcodeHuisnummer/OVERHEIDop.postcodeHuisnummer">3819AB 43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75</meta:user-defined>
    <meta:user-defined meta:name="OVERHEIDop.GmbID/DC.identifier">gmb-2020-184375</meta:user-defined>
    <meta:user-defined meta:name="OVERHEIDop.versieInformatie"/>
  </office:meta>
</office:document-meta>
</file>