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de wijziging aanhangsel leidinggevenden voor Geulenstraat 1, 1441R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35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45.58 501855.63</meta:user-defined>
    <meta:user-defined meta:name="DC.title">Kennisgeving wijziging aanhangsel leidinggevenden Geulenstraat 1, 1441RX Purmerend</meta:user-defined>
    <meta:user-defined meta:name="OVERHEID.PostcodeHuisnummer/OVERHEIDop.postcodeHuisnummer">1441RX 1</meta:user-defined>
    <meta:user-defined meta:name="OVERHEIDop.straatnaam">Geulenstraat</meta:user-defined>
    <meta:user-defined meta:name="OVERHEIDop.woonplaats">Purmere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57</meta:user-defined>
    <meta:user-defined meta:name="OVERHEIDop.GmbID/DC.identifier">gmb-2020-184357</meta:user-defined>
    <meta:user-defined meta:name="OVERHEIDop.versieInformatie"/>
  </office:meta>
</office:document-meta>
</file>