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mobiele kraan op verschillende dagdelen in de periode 17 augustus t/m 18 december 2020 - Molen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olenstraat 2, tijdelijk plaatsen van een mobiele kraan op verschillende dagdelen in de periode 17 augustus t/m 18 december 2020, 08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17</meta:user-defined>
    <dc:language>nl</dc:language>
    <meta:user-defined meta:name="OVERHEID.EPSG28992/DC.spatial">154792.05 463172.16</meta:user-defined>
    <meta:user-defined meta:name="DC.title">Gemeente Amersfoort, Binnenstad - verlening vergunning voor tijdelijk gebruik van de weg - tijdelijk plaatsen van een mobiele kraan op verschillende dagdelen in de periode 17 augustus t/m 18 december 2020 - Molenstraat 2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55</meta:user-defined>
    <meta:user-defined meta:name="OVERHEIDop.GmbID/DC.identifier">gmb-2020-184355</meta:user-defined>
    <meta:user-defined meta:name="OVERHEIDop.versieInformatie"/>
  </office:meta>
</office:document-meta>
</file>