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intrekkingsbesluit De Smidse 21 a t/m k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0 het besluit genomen om de omgevingsvergunning in te trekken voor het intrekken van een eerder verleende vergunning op delocatie De Smidse 21 a t/m k te Westervoort. De intrekking is geregistreerd onder zaaknummer Z/20/068552 / 20SZ1283. De ingetrokken vergunning betreft:</text:p>
            <text:p text:style-name="common-al">- het (ver)bouwen van een bouwwerk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gemeente Westervoort, postbus 6,6920 AA te Duiven. De termijn voor het indienen van een bezwaar start op 17 jul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4350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5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5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trekking intrekkingsbesluit De Smidse 21 a t/m k te Westervoort</meta:user-defined>
    <dc:language>nl</dc:language>
    <meta:user-defined meta:name="OVERHEID.EPSG28992/DC.spatial">196142.27 441139.96</meta:user-defined>
    <meta:user-defined meta:name="DC.title">Kennisgeving intrekking intrekkingsbesluit De Smidse 21 a t/m k te Westervoort</meta:user-defined>
    <meta:user-defined meta:name="OVERHEID.PostcodeHuisnummer/OVERHEIDop.postcodeHuisnummer">6931KJ 21</meta:user-defined>
    <meta:user-defined meta:name="OVERHEIDop.straatnaam">De Smidse</meta:user-defined>
    <meta:user-defined meta:name="OVERHEIDop.woonplaats">Westervoort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350</meta:user-defined>
    <meta:user-defined meta:name="OVERHEIDop.GmbID/DC.identifier">gmb-2020-184350</meta:user-defined>
    <meta:user-defined meta:name="OVERHEIDop.versieInformatie"/>
  </office:meta>
</office:document-meta>
</file>