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bouwen van een woning naar 3 appartementen - Bergstraat 3A, B en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Bergstraat 3A, B en C, verbouwen van een woning naar 3 appartementen, Rechtsmiddel: Geen. Ter informatie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04</meta:user-defined>
    <dc:language>nl</dc:language>
    <meta:user-defined meta:name="OVERHEID.EPSG28992/DC.spatial">154765.941 462524.487</meta:user-defined>
    <meta:user-defined meta:name="DC.title">Gemeente Amersfoort, Binnenstad - verlenging beslistermijn omgevingsvergunning - verbouwen van een woning naar 3 appartementen - Bergstraat 3A, B en C, Amersfoort</meta:user-defined>
    <meta:user-defined meta:name="OVERHEID.PostcodeHuisnummer/OVERHEIDop.postcodeHuisnummer">3811NE 11</meta:user-defined>
    <meta:user-defined meta:name="OVERHEIDop.straatnaam">Berg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48</meta:user-defined>
    <meta:user-defined meta:name="OVERHEIDop.GmbID/DC.identifier">gmb-2020-184348</meta:user-defined>
    <meta:user-defined meta:name="OVERHEIDop.versieInformatie"/>
  </office:meta>
</office:document-meta>
</file>