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apellerweg in Luyksgestel (bij de kruiskapel), organiseren van het koningsschieten bij de koningsboom op 1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75</text:p>
            <text:p text:style-name="common-al">Meldingsdatum: 23 juni 2020</text:p>
            <text:p text:style-name="common-al">Omschrijving: de Kapellerweg in Luyksgestel (bij de kruiskapel), organiseren van het koningsschieten bij de koningsboom op 13 sept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34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0066.86 366482.92</meta:user-defined>
    <meta:user-defined meta:name="DC.title">Ingekomen APV melding, de Kapellerweg in Luyksgestel (bij de kruiskapel), organiseren van het koningsschieten bij de koningsboom op 13 september 2020</meta:user-defined>
    <meta:user-defined meta:name="OVERHEID.PostcodeHuisnummer/OVERHEIDop.postcodeHuisnummer">5575BD 11</meta:user-defined>
    <meta:user-defined meta:name="OVERHEIDop.straatnaam">Hoogeind</meta:user-defined>
    <meta:user-defined meta:name="OVERHEIDop.woonplaats">Luyksgest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43</meta:user-defined>
    <meta:user-defined meta:name="OVERHEIDop.GmbID/DC.identifier">gmb-2020-184343</meta:user-defined>
    <meta:user-defined meta:name="OVERHEIDop.versieInformatie"/>
  </office:meta>
</office:document-meta>
</file>